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badiMT-CondensedLight" svg:font-family="AbadiMT-Condensed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name-asian="AbadiMT-CondensedLight" style:font-size-asian="10pt" style:font-weight-asian="bold" style:font-name-complex="AbadiMT-CondensedLight" style:font-size-complex="10pt" style:font-weight-complex="bold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 fo:font-size="10pt" style:font-name-asian="AbadiMT-CondensedLight" style:font-size-asian="10pt" style:font-name-complex="AbadiMT-CondensedLigh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AbadiMT-CondensedLight" style:font-size-asian="10pt" style:font-name-complex="AbadiMT-CondensedLight" style:font-size-complex="10pt"/>
    </style:style>
    <style:style style:name="P6" style:family="paragraph" style:parent-style-name="Standard">
      <style:paragraph-properties style:text-autospace="none"/>
      <style:text-properties style:font-name="Times New Roman" fo:font-size="10pt" style:font-name-asian="AbadiMT-CondensedLight" style:font-size-asian="10pt" style:font-name-complex="AbadiMT-CondensedLight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style:font-name-asian="AbadiMT-CondensedLight" style:font-size-asian="10pt" style:font-style-asian="italic" style:font-name-complex="AbadiMT-CondensedLight" style:font-size-complex="10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AbadiMT-CondensedLight" style:font-size-asian="10pt" style:font-name-complex="AbadiMT-CondensedLight" style:font-size-complex="10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8">2 Page Rules Tricorne</text:p>
        <text:p text:style-name="P3"/>
        <text:p text:style-name="P1">What You Need</text:p>
        <text:p text:style-name="P5">Each unit is a battalion of Infantry, 2 squadrons of Cavalry or a battery of Artillery represented by a base with wargaming miniatures (2mm or 6mm are ideal, but you can use whatever scale).</text:p>
        <text:p text:style-name="P5">The rules are written for fighting large battles quickly, with minimal superfluous detail. </text:p>
        <text:p text:style-name="P5">They use a six sided dice for everything.</text:p>
        <text:p text:style-name="P5">The base sizes I have used are 1” wide by 1/2” deep. All measurements are in 1” multiples so other sizes can be used just substituting the base width for 1” in the movement.</text:p>
        <text:p text:style-name="P5">Generals may be based on any square or round base up to 1” across.</text:p>
        <text:p text:style-name="P3"/>
        <text:p text:style-name="P1">Units</text:p>
        <text:p text:style-name="P3">Units can be artillery, infantry, light infantry, heavy or light cavalry.</text:p>
        <text:p text:style-name="P3">Troops can be elite, average or poor. </text:p>
        <text:p text:style-name="P3">Some troops may have optional special abilities.</text:p>
        <text:p text:style-name="P3">Units may also be irregular.</text:p>
        <text:p text:style-name="P3"/>
        <text:p text:style-name="P1">Contingents and Formations</text:p>
        <text:p text:style-name="P3">Armies are structures along the lines of contingents. An example of a contingent is Prince Eugene's Austrians at Blenheim. The army may contain 1+ contingents. </text:p>
        <text:p text:style-name="P3">All the troops in a contingent have one commander and may also have a special ability or characteristic.</text:p>
        <text:p text:style-name="P3">Units may join a formation which allows certain benefits</text:p>
        <text:p text:style-name="P3">Single line --------------- All units except flanking units get a 4+ save versus all damage caused by cavalry</text:p>
        <text:p text:style-name="P3">Double line ======== where the second line is within 3” of the first. Units get the same save ability as a single line but units from the second line may replace those in the first as a free move. </text:p>
        <text:p text:style-name="P3">March columns – formed of units one behind the other. A march column may move twice but any attacker may re-roll <text:s/>misses.</text:p>
        <text:p text:style-name="P3">Column of battalions – may reroll misses in combat but attackers may reroll all misses in firing.</text:p>
        <text:p text:style-name="P3">Moving between formations takes one turn and the new formation must be centred on one of the units within the old formation.</text:p>
        <text:p text:style-name="P3"/>
        <text:p text:style-name="P1">Sequence of Play</text:p>
        <text:p text:style-name="P5">a. Player A moves his units, fires units, then makes Assaults.</text:p>
        <text:p text:style-name="P6">b. Player B moves his units, fires units, then makes Assaults.</text:p>
        <text:p text:style-name="P3"/>
        <text:p text:style-name="P1">Movement</text:p>
        <text:p text:style-name="P1">Either the unit, or part of its formation, must be within 6” of its contingent commander</text:p>
        <text:p text:style-name="P3">Infantry 3”</text:p>
        <text:p text:style-name="P3">Artillery 3”</text:p>
        <text:p text:style-name="P3">Heavy Cavalry 6”</text:p>
        <text:p text:style-name="P3">Light Infantry 6”</text:p>
        <text:p text:style-name="P3">Light Cavalry <text:s/>9”</text:p>
        <text:p text:style-name="P3"/>
        <text:p text:style-name="P1">Fire</text:p>
        <text:p text:style-name="P3">Infantry can fire up to 1” and firearm cavalry have the same range with 1 dice.</text:p>
        <text:p text:style-name="P3">Light artillery fires in bands of 2 inches <text:s/>with 2 dice and 4 incehs with 1 dice.</text:p>
        <text:p text:style-name="P3">Heavy artillery rolls 3 dice up to 3”, 2 dice up to ^” and 1 dice up to 9”.</text:p>
        <text:p text:style-name="P3">Units hit on a 6. They gain +1 dice for firing on the flank, +2 for firing on the rear. </text:p>
        <text:p text:style-name="P3">Units get a saving throw of 4+ if they are in hard cover, or fired upon by firearm cavalry. A saving throw of 6+ if the target is in light cover or light infantry, or the enemy is of poor quality, </text:p>
        <text:p text:style-name="P3"/>
        <text:p text:style-name="P3">Hits cause a move on the morale clock</text:p>
        <text:p text:style-name="P3">Good → Weakened → Broken → Destroyed (removed)</text:p>
        <text:p text:style-name="P1"/>
        <text:p text:style-name="P1">Assault</text:p>
        <text:p text:style-name="P3">Units may assault units in base to base contact.</text:p>
        <text:p text:style-name="P3">Artillery may not assault but may be assaulted.</text:p>
        <text:p text:style-name="P3">Roll 1 d6 per unit (both sides)</text:p>
        <text:p text:style-name="P4">6s cause one hit on the morale clock.</text:p>
        <text:p text:style-name="P4">The following modifiers are applied.</text:p>
        <text:p text:style-name="P4">All Vs artillery +1d6</text:p>
        <text:p text:style-name="P4">Flanking +1d6</text:p>
        <text:p text:style-name="P4">In the rear +2d6</text:p>
        <text:p text:style-name="P4">opponent weakened +1d6</text:p>
        <text:p text:style-name="P4">opponent broken +2d6</text:p>
        <text:p text:style-name="P4">Shock troops +1d6</text:p>
        <text:p text:style-name="P4">Elite troops +1d6</text:p>
        <text:p text:style-name="P4"/>
        <text:p text:style-name="P4">Rally Phase</text:p>
        <text:p text:style-name="P4">All broken units move a double move towards their own baseline. All units may try to improve their morale state but rolling one d6.</text:p>
        <text:p text:style-name="P4">On a roll of 6 the unit moves one space back on the morale clock.</text:p>
        <text:p text:style-name="P4">The following modifiers apply </text:p>
        <text:p text:style-name="P4">+1 for elite</text:p>
        <text:p text:style-name="P4">+1 for an attached commander</text:p>
        <text:p text:style-name="P4">+1 in cover</text:p>
        <text:p text:style-name="P4">+1 more than 9” from all enemy</text:p>
        <text:p text:style-name="P4">-1 if poor.</text:p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badiMT-CondensedLight" svg:font-family="AbadiMT-Condensed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31T14:37:00.91</meta:creation-date>
    <dc:date>2013-07-01T22:27:06.20</dc:date>
    <meta:editing-duration>P3DT1H21M51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61" meta:word-count="625" meta:character-count="3358"/>
  </office:meta>
</office:document-meta>
</file>