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badiMT-CondensedLight" svg:font-family="AbadiMT-CondensedLight" style:font-family-generic="swiss"/>
    <style:font-face style:name="Aspire" svg:font-family="Aspi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0pt" fo:font-weight="bold" style:font-name-asian="AbadiMT-CondensedLight" style:font-size-asian="10pt" style:font-weight-asian="bold" style:font-name-complex="AbadiMT-CondensedLight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badiMT-CondensedLight" style:font-size-asian="10pt" style:font-weight-asian="bold" style:font-name-complex="AbadiMT-CondensedLight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name-asian="AbadiMT-CondensedLight" style:font-size-asian="10pt" style:font-name-complex="AbadiMT-CondensedLigh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badiMT-CondensedLight" style:font-size-asian="10pt" style:font-name-complex="AbadiMT-CondensedLight" style:font-size-complex="10pt"/>
    </style:style>
    <style:style style:name="P7" style:family="paragraph" style:parent-style-name="Standard">
      <style:paragraph-properties style:text-autospace="none"/>
      <style:text-properties style:font-name="Times New Roman" fo:font-size="10pt" style:font-name-asian="AbadiMT-CondensedLight" style:font-size-asian="10pt" style:font-name-complex="AbadiMT-CondensedLigh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spire" fo:font-size="48pt" fo:font-weight="bold" style:font-size-asian="48pt" style:font-weight-asian="bold" style:font-size-complex="48pt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style:font-name="Times New Roman" fo:font-size="10pt" style:font-name-asian="AbadiMT-CondensedLight" style:font-size-asian="10pt" style:font-name-complex="AbadiMT-CondensedLigh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Tricorne</text:p>
        <text:p text:style-name="P8">2 Page Wargame Rules </text:p>
        <text:p text:style-name="P4"/>
        <text:p text:style-name="P1">What You Need</text:p>
        <text:p text:style-name="P6">The rules are written for fighting large 18<text:span text:style-name="T1">th</text:span> century battles quickly, with minimal superfluous detail. They are intended for European battles from around 1690 to around 1780. </text:p>
        <text:p text:style-name="P6"/>
        <text:p text:style-name="P6">Each unit is a battalion of Infantry, 2 squadrons of Cavalry or a battery of Artillery represented by a base with wargaming miniatures (2mm or 6mm are ideal, but you can use whatever scale).</text:p>
        <text:p text:style-name="P6"><text:s/></text:p>
        <text:p text:style-name="P6">The rules use a six sided dice for everything.</text:p>
        <text:p text:style-name="P6">The base sizes I have used are 1” wide by 1/2” deep. All measurements are in 1” multiples so other sizes can be used just substituting the base width for 1” in the movement.</text:p>
        <text:p text:style-name="P6">Generals may be based on any square or round base up to 1” across.</text:p>
        <text:p text:style-name="P4"/>
        <text:p text:style-name="P1">Units</text:p>
        <text:p text:style-name="P4">Units can be artillery, infantry, light infantry, heavy or light cavalry.</text:p>
        <text:p text:style-name="P4">Troops can be elite, average or poor. </text:p>
        <text:p text:style-name="P4">Some troops may be shock troops or have pikes.</text:p>
        <text:p text:style-name="P4">Units may also be irregular.</text:p>
        <text:p text:style-name="P4"/>
        <text:p text:style-name="P1">Contingents and Formations</text:p>
        <text:p text:style-name="P4">Armies are structures along the lines of contingents. An example of a contingent is Prince Eugene's Austrians at Blenheim. The army may contain 1+ contingents. </text:p>
        <text:p text:style-name="P4">All the troops in a contingent have one commander and may also have a special ability or characteristic.</text:p>
        <text:p text:style-name="P4">Units may join a formation which allows certain benefits</text:p>
        <text:p text:style-name="P4">Single line --------------- All units except flanking units get a 4+ save versus all damage caused by cavalry</text:p>
        <text:p text:style-name="P4">Double line ======== where the second line is within 3” of the first. Units get the same save ability as a single line but units from the second line may replace those in the first as a free move. </text:p>
        <text:p text:style-name="P4">March columns – formed of units one behind the other. A march column may move twice but any attacker may re-roll <text:s/>misses.</text:p>
        <text:p text:style-name="P4">Column of battalions – may re-roll misses in combat but attackers may re-roll all misses in firing.</text:p>
        <text:p text:style-name="P4">Moving between formations takes one turn and the new formation must be centred on one of the units within the old formation.</text:p>
        <text:p text:style-name="P4"/>
        <text:p text:style-name="P1">Sequence of Play</text:p>
        <text:p text:style-name="P6">a. Player A moves his units, fires units, then makes Assaults and then rallies</text:p>
        <text:p text:style-name="P7">b. Player B moves his units, fires units, then makes Assaults and then rallies.</text:p>
        <text:p text:style-name="P4"/>
        <text:p text:style-name="P1">Movement</text:p>
        <text:p text:style-name="P1">Either the unit, or part of its formation, must be within 6” of its contingent commander</text:p>
        <text:p text:style-name="P4">Infantry 3”</text:p>
        <text:p text:style-name="P4">Artillery 3”</text:p>
        <text:p text:style-name="P4">Heavy Cavalry 6”</text:p>
        <text:p text:style-name="P4">Light Infantry 6”</text:p>
        <text:p text:style-name="P4">Light Cavalry <text:s/>9”</text:p>
        <text:p text:style-name="P4"/>
        <text:p text:style-name="P4">Difficult terrain may be -2” or -4” or impassible for movement.</text:p>
        <text:p text:style-name="P4"/>
        <text:p text:style-name="P1">Fire</text:p>
        <text:p text:style-name="P4">Infantry can fire up to 1” with 1 dice</text:p>
        <text:p text:style-name="P4">Firearm cavalry have the same range with 1 dice.</text:p>
        <text:p text:style-name="P4">Light artillery fires in bands of 2 inches <text:s/>with 2 dice and 4 inches with 1 dice.</text:p>
        <text:p text:style-name="P4">Heavy artillery rolls 3 dice up to 3”, 2 dice up to 6” and 1 dice up to 9”.</text:p>
        <text:p text:style-name="P4">Units hit on a 6. They gain +1 dice for firing on the flank, +2 for firing on the rear. </text:p>
        <text:p text:style-name="P4">Units get a saving throw of 4+ if they are in hard cover, or fired upon by firearm cavalry. A unit has a saving throw of 6+ if its in light cover or light infantry, or the enemy is of poor quality, or the enemy has pikes.</text:p>
        <text:p text:style-name="P4"/>
        <text:p text:style-name="P4">Hits cause a move on the morale clock</text:p>
        <text:p text:style-name="P4">Good → Weakened → Broken → Destroyed (removed)</text:p>
        <text:p text:style-name="P1"/>
        <text:p text:style-name="P1">Assault</text:p>
        <text:p text:style-name="P4">Units may assault units in base to base contact.</text:p>
        <text:p text:style-name="P4">Artillery may not assault but may be assaulted.</text:p>
        <text:p text:style-name="P4">Roll 1 d6 per unit (both sides)</text:p>
        <text:p text:style-name="P5">6s cause one hit on the morale clock.</text:p>
        <text:p text:style-name="P5">The following modifiers are applied.</text:p>
        <text:p text:style-name="P5">All vs artillery +1d6</text:p>
        <text:p text:style-name="P5">All vs light Infantry +1d6</text:p>
        <text:p text:style-name="P5">Heavy vs Light cavalry +1d6</text:p>
        <text:p text:style-name="P5">Flanking +1d6</text:p>
        <text:p text:style-name="P5">In the rear +2d6</text:p>
        <text:p text:style-name="P5">Opponent weakened +1d6</text:p>
        <text:p text:style-name="P5">Opponent broken +2d6</text:p>
        <text:p text:style-name="P5">Shock troops +1d6</text:p>
        <text:p text:style-name="P5">Elite troops +1d6</text:p>
        <text:p text:style-name="P5">Pikes vs Cavalry +1d6</text:p>
        <text:p text:style-name="P5">A unit may only fight against one enemy per turn. If it is contacted by 2 or more enemies then the unit closes to its front is the one attacked. A unit may be attacked by more than one unit per turn.</text:p>
        <text:p text:style-name="P5"/>
        <text:p text:style-name="P2">Rally Phase</text:p>
        <text:p text:style-name="P5">All broken units move a double move towards their own baseline. After this double move all broken units may try to improve their morale state but rolling one d6.</text:p>
        <text:p text:style-name="P5">On a roll of 6 the unit moves one space back on the morale clock.</text:p>
        <text:p text:style-name="P5">The following modifiers apply </text:p>
        <text:p text:style-name="P5">+1 for elite</text:p>
        <text:p text:style-name="P5">+1 for an attached commander</text:p>
        <text:p text:style-name="P5">+1 in cover</text:p>
        <text:p text:style-name="P5">+1 more than 9” from all enemy</text:p>
        <text:p text:style-name="P5">-1 if poor.</text:p>
        <text:p text:style-name="P3"/>
        <text:p text:style-name="P12"/>
        <text:p text:style-name="P12"/>
        <text:p text:style-name="P6">Samuel Chapman, Brindisi, 16/03/14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badiMT-CondensedLight" svg:font-family="AbadiMT-CondensedLight" style:font-family-generic="swiss"/>
    <style:font-face style:name="Aspire" svg:font-family="Aspi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1T14:37:00.91</meta:creation-date>
    <dc:date>2015-02-27T11:38:11.46</dc:date>
    <meta:editing-duration>P3DT5H18M41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70" meta:word-count="733" meta:character-count="3921"/>
  </office:meta>
</office:document-meta>
</file>