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rial Black" svg:font-family="'Arial Black'"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348cm" table:align="margins"/>
    </style:style>
    <style:style style:name="Table1.A" style:family="table-column">
      <style:table-column-properties style:column-width="1.191cm" style:rel-column-width="9346*"/>
    </style:style>
    <style:style style:name="Table1.B" style:family="table-column">
      <style:table-column-properties style:column-width="2.983cm" style:rel-column-width="23414*"/>
    </style:style>
    <style:style style:name="Table1.C" style:family="table-column">
      <style:table-column-properties style:column-width="1.229cm" style:rel-column-width="9650*"/>
    </style:style>
    <style:style style:name="Table1.D" style:family="table-column">
      <style:table-column-properties style:column-width="2.946cm" style:rel-column-width="23125*"/>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1.A4" style:family="table-cell" style:data-style-name="N100">
      <style:table-cell-properties fo:padding="0.097cm" fo:border-left="0.002cm solid #000000" fo:border-right="none" fo:border-top="none" fo:border-bottom="0.002cm solid #000000"/>
    </style:style>
    <style:style style:name="Table1.C4" style:family="table-cell" style:data-style-name="N0">
      <style:table-cell-properties fo:padding="0.097cm" fo:border-left="0.002cm solid #000000" fo:border-right="none" fo:border-top="none" fo:border-bottom="0.002cm solid #000000"/>
    </style:style>
    <style:style style:name="Table2" style:family="table">
      <style:table-properties style:width="8.348cm" table:align="margins"/>
    </style:style>
    <style:style style:name="Table2.A" style:family="table-column">
      <style:table-column-properties style:column-width="1.543cm" style:rel-column-width="12115*"/>
    </style:style>
    <style:style style:name="Table2.B" style:family="table-column">
      <style:table-column-properties style:column-width="6.805cm" style:rel-column-width="53420*"/>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break-before="column"/>
    </style:style>
    <style:style style:name="P4" style:family="paragraph" style:parent-style-name="Table_20_Contents">
      <style:paragraph-properties fo:text-align="justify" style:justify-single-word="false"/>
      <style:text-properties style:font-name="Arial" fo:font-size="8pt"/>
    </style:style>
    <style:style style:name="P5" style:family="paragraph" style:parent-style-name="Table_20_Contents">
      <style:paragraph-properties fo:text-align="center" style:justify-single-word="false"/>
      <style:text-properties style:font-name="Arial" fo:font-size="12pt" fo:font-weight="bold"/>
    </style:style>
    <style:style style:name="P6" style:family="paragraph" style:parent-style-name="Table_20_Contents">
      <style:paragraph-properties fo:text-align="center" style:justify-single-word="false"/>
      <style:text-properties style:font-name="Arial" fo:font-size="11pt" fo:font-weight="bold"/>
    </style:style>
    <style:style style:name="P7" style:family="paragraph" style:parent-style-name="Text_20_body" style:list-style-name="L1"/>
    <style:style style:name="P8" style:family="paragraph" style:parent-style-name="Text_20_body">
      <style:text-properties fo:font-weight="bold" style:font-weight-asian="bold"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ike, Pistol &amp; Powder</text:p>
      <text:p text:style-name="Untitled1">Overview</text:p>
      <text:p text:style-name="Text_20_body">These rules are intended for fighting battles of the late 16<text:span text:style-name="T1">th</text:span> and early 17<text:span text:style-name="T1">th</text:span> centuries. They are designed to be simple to use, giving a fast challenging and broadly accurate game. </text:p>
      <text:p text:style-name="Untitled1">Armies</text:p>
      <text:p text:style-name="Text_20_body">Armies are organised in brigades, each brigade having a leader and each army having a general. Foot and cavalry units are based on 30x20mm bases, artillery on 15x30mm bases, and Tercios on 40mm square. Camps are based on 40mm squares and wagons on 15x30mm bases. Generals are based on large coins whilst brigade leaders are on small coins. Infantry is around 750-1000 men per base, cavalry 4-600, Tercios 1500-2000 and artillery 3-5 guns.</text:p>
      <text:p text:style-name="Untitled1">Troops Types</text:p>
      <text:p text:style-name="Text_20_body">Regular Cavalry: cavalry fighting in formation, can be either <text:span text:style-name="T3">shot</text:span> or <text:span text:style-name="T3">charging</text:span> type</text:p>
      <text:p text:style-name="Text_20_body">Irregular Cavalry: cavalry fighting without a formal formation, includes dragoons. Most types of light cavalry should be here.</text:p>
      <text:p text:style-name="Text_20_body">Regular Foot: infantry in formed ranks, can be either <text:span text:style-name="T3">shot</text:span> or <text:span text:style-name="T3">pike</text:span> <text:s/>or <text:span text:style-name="T2">balanced</text:span>. </text:p>
      <text:p text:style-name="Text_20_body">Irregular Foot: infantry who are undrilled or unformed. Includes folorn hope units.</text:p>
      <text:p text:style-name="Text_20_body">Tercio: traditional tercios in the Spanish style. </text:p>
      <text:p text:style-name="Text_20_body">Field artillery: artillery for the battlefield, around the 6-12lb mark</text:p>
      <text:p text:style-name="Text_20_body">Heavy artillery: intended for bombardment, over 12lbs</text:p>
      <text:p text:style-name="Text_20_body">All units also have a vigour rating, representing their desire to fight. Units can be 1 – poor, 2- average, 3 – good or 4- elite</text:p>
      <text:p text:style-name="Untitled1">Battlefield</text:p>
      <text:p text:style-name="Text_20_body">The battlefield is around 600mm square and should have some nice terrain in it. <text:s/>Terrain needs to be assigned a movement penalty (-30mm, -60mm or impassable) and also if it is light cover or heavy cover. Units get bonuses in combat for defending cover. </text:p>
      <text:p text:style-name="Untitled1">Turn Sequence</text:p>
      <text:p text:style-name="Text_20_body">The rules follow an I-go, U-go, sequence and the first turn is diced for or decided by the scenario</text:p>
      <text:list xml:id="list5378295756203023296" text:style-name="L1">
        <text:list-item>
          <text:p text:style-name="P7">Command</text:p>
        </text:list-item>
        <text:list-item>
          <text:p text:style-name="P7">Movement</text:p>
        </text:list-item>
        <text:list-item>
          <text:p text:style-name="P7">Artillery</text:p>
        </text:list-item>
        <text:list-item>
          <text:p text:style-name="P7">Combat</text:p>
        </text:list-item>
        <text:list-item>
          <text:p text:style-name="P7">Move Routers</text:p>
        </text:list-item>
      </text:list>
      <text:p text:style-name="Untitled1"/>
      <text:p text:style-name="Untitled1">Command</text:p>
      <text:p text:style-name="Text_20_body">Units must be within 60mm, or part of a continuous line that is within 60mm, of a brigadier or general to be in command. Infantry and artillery which is not in command cannot move. Artillery must keep firing at the same target. Cavalry move forward trying to attack the camp or to outflank the infantry line. Units already in combat need not be in command to continue fighting. </text:p>
      <text:p text:style-name="Untitled1">Movement</text:p>
      <text:p text:style-name="Text_20_body">Units may not inter-penetrate, if forced due to compulsory movement or combat both units are pushed back. Wheeling is measured from the outside edge. Turning 90 or 180 degrees <text:s/>about takes 50% of move distance. Terrain can be either -30mm, -60mm or impassable. </text:p>
      <text:p text:style-name="Text_20_body">Movement rates are:</text:p>
      <text:p text:style-name="Text_20_body">Regular Cavalry: 180mm</text:p>
      <text:p text:style-name="Text_20_body">Irregular Cavalry: 210mm</text:p>
      <text:p text:style-name="Text_20_body">Regular Foot: 120mm</text:p>
      <text:p text:style-name="Text_20_body">Irregular Foot: 150mm</text:p>
      <text:p text:style-name="Text_20_body">Tercio: 90mm</text:p>
      <text:p text:style-name="Text_20_body">Commanders: 210mm</text:p>
      <text:p text:style-name="Text_20_body">Field Artillery: 60mm</text:p>
      <text:p text:style-name="Text_20_body">Wagons: 60mm</text:p>
      <text:p text:style-name="Text_20_body">Heavy Artillery: may not move</text:p>
      <text:p text:style-name="Text_20_body">Units on roads for the whole of their move can move an extra 90mm</text:p>
      <text:p text:style-name="Untitled1">Artillery</text:p>
      <text:p text:style-name="Text_20_body">Heavy Artillery can fire straight ahead anywhere on the battlefield, but only every other turn. Field Artillery can fire up to 300mm straight ahead. Artillery causes one hit on a roll of 6. Artillery firing at close range (less than 60mm) causes a hit on a 5 or 6. Units get a save against artillery if in cover, ignoring field artillery on a roll of 4 or more and heavy artillery on a 6. Hits cause 1 move on the morale scale.</text:p>
      <text:p text:style-name="Untitled1">Combat</text:p>
      <text:p text:style-name="Text_20_body">Combat is taken to include cavalry charges, caracoles, musketry and the push of pike. This is due to the short ranges involved and the desire to streamline everything is in one phase.</text:p>
      <text:p text:style-name="Text_20_body">Units must be in base to base contact to be in combat and where possible combats are fought one to one.</text:p>
      <text:p text:style-name="Text_20_body">The combat system involves working out the respective sides scores. If the sides are equal, the turn player rolls one die. If one side has more than the other, the owning player rolls 2 dice. If the scores are double 3 dice and triple or more is 4 dice.</text:p>
      <text:p text:style-name="Text_20_body"/>
      <text:p text:style-name="P3"><text:soft-page-break/>The units take their vigour rating and then add the following modifiers. All modifiers are cumulativ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1</text:p>
          </table:table-cell>
          <table:table-cell table:style-name="Table1.A1" office:value-type="string">
            <text:p text:style-name="P4">Uphill</text:p>
          </table:table-cell>
          <table:table-cell table:style-name="Table1.A1" office:value-type="string">
            <text:p text:style-name="P6">+1</text:p>
          </table:table-cell>
          <table:table-cell table:style-name="Table1.D1" office:value-type="string">
            <text:p text:style-name="P4">Infantry in cover</text:p>
          </table:table-cell>
        </table:table-row>
        <table:table-row>
          <table:table-cell table:style-name="Table1.A2" office:value-type="string">
            <text:p text:style-name="P6">+1</text:p>
          </table:table-cell>
          <table:table-cell table:style-name="Table1.A2" office:value-type="string">
            <text:p text:style-name="P4">Commander attached</text:p>
          </table:table-cell>
          <table:table-cell table:style-name="Table1.A2" office:value-type="string">
            <text:p text:style-name="P6">+1</text:p>
          </table:table-cell>
          <table:table-cell table:style-name="Table1.D2" office:value-type="string">
            <text:p text:style-name="P4">Friendly units in contact with both flanks</text:p>
          </table:table-cell>
        </table:table-row>
        <table:table-row>
          <table:table-cell table:style-name="Table1.A2" office:value-type="string">
            <text:p text:style-name="P6">+2</text:p>
          </table:table-cell>
          <table:table-cell table:style-name="Table1.A2" office:value-type="string">
            <text:p text:style-name="P4">Charging cavalry in first round vs cavalry, artillery, infantry,</text:p>
          </table:table-cell>
          <table:table-cell table:style-name="Table1.A2" office:value-type="string">
            <text:p text:style-name="P6">+2</text:p>
          </table:table-cell>
          <table:table-cell table:style-name="Table1.D2" office:value-type="string">
            <text:p text:style-name="P4">Shot heavy infantry in first round</text:p>
          </table:table-cell>
        </table:table-row>
        <table:table-row>
          <table:table-cell table:style-name="Table1.A4" office:value-type="float" office:value="2">
            <text:p text:style-name="P6">+2</text:p>
          </table:table-cell>
          <table:table-cell table:style-name="Table1.A2" office:value-type="string">
            <text:p text:style-name="P4">Firearms cavalry against pike heavy infantry</text:p>
          </table:table-cell>
          <table:table-cell table:style-name="Table1.C4">
            <text:p text:style-name="P6"/>
          </table:table-cell>
          <table:table-cell table:style-name="Table1.D2" office:value-type="string">
            <text:p text:style-name="P4"/>
          </table:table-cell>
        </table:table-row>
        <table:table-row>
          <table:table-cell table:style-name="Table1.A2" office:value-type="string">
            <text:p text:style-name="P6">+1 </text:p>
          </table:table-cell>
          <table:table-cell table:style-name="Table1.A2" office:value-type="string">
            <text:p text:style-name="P4">Pike heavy infantry vs. cavalry (in every round)</text:p>
          </table:table-cell>
          <table:table-cell table:style-name="Table1.A2" office:value-type="string">
            <text:p text:style-name="P6">+1 </text:p>
          </table:table-cell>
          <table:table-cell table:style-name="Table1.D2" office:value-type="string">
            <text:p text:style-name="P4">Pike heavy infantry in 2<text:span text:style-name="T1">nd</text:span> and further rounds</text:p>
          </table:table-cell>
        </table:table-row>
        <table:table-row>
          <table:table-cell table:style-name="Table1.A2" office:value-type="string">
            <text:p text:style-name="P6">+2 </text:p>
          </table:table-cell>
          <table:table-cell table:style-name="Table1.A2" office:value-type="string">
            <text:p text:style-name="P4">Attacking vs artillery</text:p>
          </table:table-cell>
          <table:table-cell table:style-name="Table1.A2" office:value-type="string">
            <text:p text:style-name="P6">-1</text:p>
          </table:table-cell>
          <table:table-cell table:style-name="Table1.D2" office:value-type="string">
            <text:p text:style-name="P4">Attacked in flank</text:p>
          </table:table-cell>
        </table:table-row>
        <table:table-row>
          <table:table-cell table:style-name="Table1.A2" office:value-type="string">
            <text:p text:style-name="P6">-2</text:p>
          </table:table-cell>
          <table:table-cell table:style-name="Table1.A2" office:value-type="string">
            <text:p text:style-name="P4">Attacked in rear</text:p>
          </table:table-cell>
          <table:table-cell table:style-name="Table1.A2" office:value-type="string">
            <text:p text:style-name="P6">-1</text:p>
          </table:table-cell>
          <table:table-cell table:style-name="Table1.D2" office:value-type="string">
            <text:p text:style-name="P4">Disordered</text:p>
          </table:table-cell>
        </table:table-row>
        <table:table-row>
          <table:table-cell table:style-name="Table1.A2" office:value-type="string">
            <text:p text:style-name="P6">-3</text:p>
          </table:table-cell>
          <table:table-cell table:style-name="Table1.A2" office:value-type="string">
            <text:p text:style-name="P4">Routing</text:p>
          </table:table-cell>
          <table:table-cell table:style-name="Table1.A2" office:value-type="string">
            <text:p text:style-name="P6">-1</text:p>
          </table:table-cell>
          <table:table-cell table:style-name="Table1.D2" office:value-type="string">
            <text:p text:style-name="P4">Irregular</text:p>
          </table:table-cell>
        </table:table-row>
        <table:table-row>
          <table:table-cell table:style-name="Table1.A2" office:value-type="string">
            <text:p text:style-name="P6">+2</text:p>
          </table:table-cell>
          <table:table-cell table:style-name="Table1.A2" office:value-type="string">
            <text:p text:style-name="P4">Tercio</text:p>
          </table:table-cell>
          <table:table-cell table:style-name="Table1.A2" office:value-type="string">
            <text:p text:style-name="P6">-2</text:p>
          </table:table-cell>
          <table:table-cell table:style-name="Table1.D2" office:value-type="string">
            <text:p text:style-name="P4">Camps or Wagons</text:p>
          </table:table-cell>
        </table:table-row>
      </table:table>
      <text:p text:style-name="Text_20_body"/>
      <text:p text:style-name="Text_20_body">After the scores are tallied, then the dice are rolled. The player rolling the dice chooses which results apply. Only 1 result can apply, e.g. if a 3,4 and 6 are rolled then only the 6 would apply. 6s are cumulative, so that if two 6s are rolled then the loser is disordered, then routed in one combat</text:p>
      <table:table table:name="Table2" table:style-name="Table2">
        <table:table-column table:style-name="Table2.A"/>
        <table:table-column table:style-name="Table2.B"/>
        <table:table-row>
          <table:table-cell table:style-name="Table2.A1" office:value-type="string">
            <text:p text:style-name="P5">1</text:p>
          </table:table-cell>
          <table:table-cell table:style-name="Table2.B1" office:value-type="string">
            <text:p text:style-name="P4">Stronger side routed</text:p>
          </table:table-cell>
        </table:table-row>
        <table:table-row>
          <table:table-cell table:style-name="Table2.A2" office:value-type="string">
            <text:p text:style-name="P5">2</text:p>
          </table:table-cell>
          <table:table-cell table:style-name="Table2.B2" office:value-type="string">
            <text:p text:style-name="P4">No effect</text:p>
          </table:table-cell>
        </table:table-row>
        <table:table-row>
          <table:table-cell table:style-name="Table2.A2" office:value-type="string">
            <text:p text:style-name="P5">3</text:p>
          </table:table-cell>
          <table:table-cell table:style-name="Table2.B2" office:value-type="string">
            <text:p text:style-name="P4">No effect</text:p>
          </table:table-cell>
        </table:table-row>
        <table:table-row>
          <table:table-cell table:style-name="Table2.A2" office:value-type="string">
            <text:p text:style-name="P5">4</text:p>
          </table:table-cell>
          <table:table-cell table:style-name="Table2.B2" office:value-type="string">
            <text:p text:style-name="P4">Lighter is pushed back 15mm</text:p>
          </table:table-cell>
        </table:table-row>
        <table:table-row>
          <table:table-cell table:style-name="Table2.A2" office:value-type="string">
            <text:p text:style-name="P5">5</text:p>
          </table:table-cell>
          <table:table-cell table:style-name="Table2.B2" office:value-type="string">
            <text:p text:style-name="P4">Loser is pushed back 15mm</text:p>
          </table:table-cell>
        </table:table-row>
        <table:table-row>
          <table:table-cell table:style-name="Table2.A2" office:value-type="string">
            <text:p text:style-name="P5">6</text:p>
          </table:table-cell>
          <table:table-cell table:style-name="Table2.B2" office:value-type="string">
            <text:p text:style-name="P4">Loser is disordered</text:p>
          </table:table-cell>
        </table:table-row>
      </table:table>
      <text:p text:style-name="Text_20_body"/>
      <text:p text:style-name="Text_20_body">The pushback is designed to simulate the to-ing and fro-ing of combat in this era. Regular units in command do not have to follow after pushing back a unit. Irregular units and those out of command always follow. Artillery never follow. Units in heavy cover are not pushed back, nor do they follow others.</text:p>
      <text:p text:style-name="Text_20_body">The order of weight for pushbacks is as follows</text:p>
      <text:p text:style-name="P2">Tercio → Pike → Balanced → Shot → Irregular → Charging Cavalry → Firearm Cavalry → Irregular Cavalry → Artillery</text:p>
      <text:p text:style-name="Text_20_body">The morale system is as follows</text:p>
      <text:p text:style-name="P2">Good → Disordered → Rout →.Destroyed. </text:p>
      <text:p text:style-name="Text_20_body">Units move along it once for every defeat. Units can be re-ordered if in base to base contact with their commander and rolling equal to or under their vigour. Units in cover add +1 to their vigour for this roll.</text:p>
      <text:p text:style-name="Text_20_body">Disordered troops move with a -30mm penalty. Routed troops move directly away from the enemy at top speed.</text:p>
      <text:p text:style-name="Untitled1">Results</text:p>
      <text:p text:style-name="Text_20_body">Any brigade which has more than 50% of its units disordered must pull back towards its own battlefield edge, moving at least half a move per turn. A brigade which has 50% of its units routing or destroyed then routs, with each unit in turn routing.</text:p>
      <text:p text:style-name="Text_20_body">An army with the majority (over 50%) of its brigades disordered, destroyed or routed quits the field and loses the battle.</text:p>
      <text:p text:style-name="Text_20_body">A lost camp, or if all wagons are captured, counts as a destroyed brigade.</text:p>
      <text:p text:style-name="Untitled1">Example Units</text:p>
      <text:p text:style-name="Text_20_body">A few example units are as follows;</text:p>
      <text:p text:style-name="Text_20_body">Winged Hussars – Regular Cavalry – charging. Vigour 3</text:p>
      <text:p text:style-name="Text_20_body">Early ECW infantry: Regular Infantry, Pike heavy, Vigour 1</text:p>
      <text:p text:style-name="Text_20_body">Veteran Tercio: Tercio, Pike Heavy, Vigour 3</text:p>
      <text:p text:style-name="Text_20_body">Cossack foot: Irregular infantry, vigour 2</text:p>
      <text:p text:style-name="Text_20_body">Frenchy Gendarmes. Charging cavalry, Vigour 2</text:p>
      <text:p text:style-name="Text_20_body">For mercenary troops the vigour can be decided by rolling a D3. </text:p>
      <text:p text:style-name="Text_20_body">Vigour 4 is best reserved for elite household troops</text:p>
      <text:p text:style-name="Untitled1">Notes</text:p>
      <text:p text:style-name="Text_20_body">These rules having been kicking around in theory since 2006 but have only finally been pulled together now. </text:p>
      <text:p text:style-name="Text_20_body"/>
      <text:p text:style-name="Text_20_body">The rules naturally owe a debt to a great many other sets and mechanisms. </text:p>
      <text:p text:style-name="Text_20_body">The writer welcomes comments, alterations and suggestions.</text:p>
      <text:p text:style-name="Text_20_body"/>
      <text:p text:style-name="P1">Written by Samuel Chapman, Warsaw, Poland, 17/04/2011.</text:p>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rial Black" svg:font-family="'Arial Black'"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Black" fo:font-size="12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style:page-number="auto" fo:background-color="transparent" style:shadow="none">
        <style:background-image/>
      </style:paragraph-properties>
      <style:text-properties style:font-name="Arial" fo:font-size="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Untitled1" style:family="paragraph" style:parent-style-name="Heading" style:class="text" style:master-page-name="">
      <style:paragraph-properties fo:margin-top="0cm" fo:margin-bottom="0cm" fo:text-align="start" style:justify-single-word="false" style:page-number="auto"/>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Chapman</meta:initial-creator>
    <meta:creation-date>2011-04-17T19:26:01.70</meta:creation-date>
    <dc:date>2014-03-22T18:24:32.96</dc:date>
    <meta:editing-duration>PT36M45S</meta:editing-duration>
    <meta:editing-cycles>8</meta:editing-cycles>
    <meta:generator>OpenOffice.org/3.4.1$Win32 OpenOffice.org_project/341m1$Build-9593</meta:generator>
    <meta:document-statistic meta:table-count="2" meta:image-count="0" meta:object-count="0" meta:page-count="2" meta:paragraph-count="117" meta:word-count="1170" meta:character-count="6645"/>
  </office:meta>
</office:document-meta>
</file>